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89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90" style:family="table-cell" style:parent-style-name="Default">
      <style:table-cell-properties fo:border-bottom="none" fo:border-left="0.74pt solid #000000" fo:border-right="none" fo:border-top="none"/>
    </style:style>
    <style:style style:name="ce91" style:family="table-cell" style:parent-style-name="Default">
      <style:table-cell-properties fo:border-bottom="0.74pt solid #000000" fo:border-left="0.74pt solid #000000" fo:border-right="none" fo:border-top="none"/>
    </style:style>
    <style:style style:name="ce92" style:family="table-cell" style:parent-style-name="Default">
      <style:table-cell-properties fo:border-bottom="none" fo:border-left="none" fo:border-right="none" fo:border-top="0.74pt solid #000000"/>
      <style:text-properties style:font-name="OpenSymbol"/>
    </style:style>
    <style:style style:name="ce93" style:family="table-cell" style:parent-style-name="Default">
      <style:table-cell-properties fo:border-bottom="0.74pt solid #000000" fo:border-left="none" fo:border-right="none" fo:border-top="none"/>
    </style:style>
    <style:style style:name="ce94" style:family="table-cell" style:parent-style-name="Default">
      <style:table-cell-properties fo:border-bottom="none" fo:border-left="none" fo:border-right="0.74pt solid #000000" fo:border-top="0.74pt solid #000000"/>
    </style:style>
    <style:style style:name="ce95" style:family="table-cell" style:parent-style-name="Default" style:data-style-name="N0">
      <style:table-cell-properties fo:border-bottom="none" fo:border-left="none" fo:border-right="0.74pt solid #000000" fo:border-top="none"/>
    </style:style>
    <style:style style:name="ce96" style:family="table-cell" style:parent-style-name="Default" style:data-style-name="N81">
      <style:table-cell-properties fo:border-bottom="0.74pt solid #000000" fo:border-left="none" fo:border-right="0.74pt solid #000000" fo:border-top="none"/>
    </style:style>
    <style:style style:name="ce9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1" style:family="table-cell" style:parent-style-name="Default" style:data-style-name="N120">
      <style:table-cell-properties style:text-align-source="fix" style:repeat-content="false" fo:border="none"/>
      <style:paragraph-properties fo:text-align="center" fo:margin-left="0cm"/>
    </style:style>
    <style:style style:name="ce102" style:family="table-cell" style:parent-style-name="Default" style:data-style-name="N81">
      <style:table-cell-properties style:text-align-source="fix" style:repeat-content="false" fo:border="none"/>
      <style:paragraph-properties fo:text-align="center" fo:margin-left="0cm"/>
    </style:style>
    <style:style style:name="ce103" style:family="table-cell" style:parent-style-name="Default" style:data-style-name="N81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123">
      <style:table-cell-properties style:text-align-source="fix" style:repeat-content="false" fo:border="none"/>
      <style:paragraph-properties fo:text-align="center" fo:margin-left="0cm"/>
    </style:style>
    <style:style style:name="ce9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9" style:family="table-cell" style:parent-style-name="Default" style:data-style-name="N118">
      <style:table-cell-properties style:text-align-source="fix" style:repeat-content="false" fo:border="none"/>
      <style:paragraph-properties fo:text-align="center" fo:margin-left="0cm"/>
    </style:style>
    <style:style style:name="ce105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/>
    </style:style>
    <style:style style:name="ce10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107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108" style:family="table-cell" style:parent-style-name="Default">
      <style:table-cell-properties fo:border-bottom="none" fo:border-left="none" fo:border-right="none" fo:border-top="0.74pt solid #000000"/>
    </style:style>
    <style:style style:name="ce109" style:family="table-cell" style:parent-style-name="Default" style:data-style-name="N3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</style:style>
    <style:style style:name="ce110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111" style:family="table-cell" style:parent-style-name="Default" style:data-style-name="N81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11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</style:style>
    <style:style style:name="ce113" style:family="table-cell" style:parent-style-name="Default" style:data-style-name="N4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11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115" style:family="table-cell" style:parent-style-name="Default" style:data-style-name="N81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7" style:family="table-cell" style:parent-style-name="Default" style:data-style-name="N81"/>
    <style:style style:name="ce1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20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</style:style>
    <style:style style:name="ce121" style:family="table-cell" style:parent-style-name="Default">
      <style:table-cell-properties fo:border="0.74pt solid #000000"/>
    </style:style>
    <style:style style:name="ce122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123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124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125" style:family="table-cell" style:parent-style-name="Default" style:data-style-name="N4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126" style:family="table-cell" style:parent-style-name="Default" style:data-style-name="N81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cm"/>
      <style:map style:condition="cell-content()&gt;235000000" style:apply-style-name="Error" style:base-cell-address="ELU.C3"/>
    </style:style>
    <style:style style:name="ce12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28" style:family="table-cell" style:parent-style-name="Default" style:data-style-name="N81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  <style:map style:condition="cell-content()&gt;235000000" style:apply-style-name="Error" style:base-cell-address="ELU.C3"/>
    </style:style>
    <style:style style:name="ce129" style:family="table-cell" style:parent-style-name="Default" style:data-style-name="N81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  <style:map style:condition="cell-content()&gt;235000000" style:apply-style-name="Error" style:base-cell-address="ELU.C3"/>
    </style:style>
    <style:style style:name="ce130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2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4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46" style:family="table-cell" style:parent-style-name="Default">
      <style:table-cell-properties fo:border-bottom="none" fo:border-left="0.74pt solid #000000" fo:border-right="none" fo:border-top="none"/>
    </style:style>
    <style:style style:name="ce47" style:family="table-cell" style:parent-style-name="Default">
      <style:table-cell-properties fo:border-bottom="0.74pt solid #000000" fo:border-left="0.74pt solid #000000" fo:border-right="none" fo:border-top="none"/>
    </style:style>
    <style:style style:name="ce48" style:family="table-cell" style:parent-style-name="Default">
      <style:table-cell-properties fo:border-bottom="none" fo:border-left="none" fo:border-right="none" fo:border-top="0.74pt solid #000000"/>
      <style:text-properties style:font-name="OpenSymbol"/>
    </style:style>
    <style:style style:name="ce49" style:family="table-cell" style:parent-style-name="Default">
      <style:table-cell-properties fo:border-bottom="0.74pt solid #000000" fo:border-left="none" fo:border-right="none" fo:border-top="none"/>
    </style:style>
    <style:style style:name="ce50" style:family="table-cell" style:parent-style-name="Default">
      <style:table-cell-properties fo:border-bottom="none" fo:border-left="none" fo:border-right="0.74pt solid #000000" fo:border-top="0.74pt solid #000000"/>
    </style:style>
    <style:style style:name="ce51" style:family="table-cell" style:parent-style-name="Default" style:data-style-name="N0">
      <style:table-cell-properties fo:border-bottom="none" fo:border-left="none" fo:border-right="0.74pt solid #000000" fo:border-top="none"/>
    </style:style>
    <style:style style:name="ce52" style:family="table-cell" style:parent-style-name="Default" style:data-style-name="N81">
      <style:table-cell-properties fo:border-bottom="0.74pt solid #000000" fo:border-left="none" fo:border-right="0.74pt solid #000000" fo:border-top="none"/>
    </style:style>
    <style:style style:name="ce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5" style:family="table-cell" style:parent-style-name="Default" style:data-style-name="N118">
      <style:table-cell-properties style:text-align-source="fix" style:repeat-content="false" fo:border="non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7" style:family="table-cell" style:parent-style-name="Default" style:data-style-name="N120">
      <style:table-cell-properties style:text-align-source="fix" style:repeat-content="false" fo:border="none"/>
      <style:paragraph-properties fo:text-align="center" fo:margin-left="0cm"/>
    </style:style>
    <style:style style:name="ce58" style:family="table-cell" style:parent-style-name="Default" style:data-style-name="N81">
      <style:table-cell-properties style:text-align-source="fix" style:repeat-content="false" fo:border="none"/>
      <style:paragraph-properties fo:text-align="center" fo:margin-left="0cm"/>
    </style:style>
    <style:style style:name="ce59" style:family="table-cell" style:parent-style-name="Default" style:data-style-name="N81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123">
      <style:table-cell-properties style:text-align-source="fix" style:repeat-content="false" fo:border="none"/>
      <style:paragraph-properties fo:text-align="center" fo:margin-left="0cm"/>
    </style:style>
    <style:style style:name="ce61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/>
    </style:style>
    <style:style style:name="ce6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63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64" style:family="table-cell" style:parent-style-name="Default">
      <style:table-cell-properties fo:border-bottom="none" fo:border-left="none" fo:border-right="none" fo:border-top="0.74pt solid #000000"/>
    </style:style>
    <style:style style:name="ce65" style:family="table-cell" style:parent-style-name="Default" style:data-style-name="N3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</style:style>
    <style:style style:name="ce66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67" style:family="table-cell" style:parent-style-name="Default" style:data-style-name="N81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6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</style:style>
    <style:style style:name="ce69" style:family="table-cell" style:parent-style-name="Default" style:data-style-name="N4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7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71" style:family="table-cell" style:parent-style-name="Default" style:data-style-name="N81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3" style:family="table-cell" style:parent-style-name="Default" style:data-style-name="N81"/>
    <style:style style:name="ce7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76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</style:style>
    <style:style style:name="ce77" style:family="table-cell" style:parent-style-name="Default">
      <style:table-cell-properties fo:border="0.74pt solid #000000"/>
    </style:style>
    <style:style style:name="ce78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79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80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81" style:family="table-cell" style:parent-style-name="Default" style:data-style-name="N4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82" style:family="table-cell" style:parent-style-name="Default" style:data-style-name="N81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cm"/>
      <style:map style:condition="cell-content()&gt;235000000" style:apply-style-name="Error" style:base-cell-address="ELU.C3"/>
    </style:style>
    <style:style style:name="ce8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84" style:family="table-cell" style:parent-style-name="Default" style:data-style-name="N81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  <style:map style:condition="cell-content()&gt;235000000" style:apply-style-name="Error" style:base-cell-address="ELU.C3"/>
    </style:style>
    <style:style style:name="ce85" style:family="table-cell" style:parent-style-name="Default" style:data-style-name="N81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  <style:map style:condition="cell-content()&gt;235000000" style:apply-style-name="Error" style:base-cell-address="ELU.C3"/>
    </style:style>
    <style:style style:name="ce86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8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gr2" style:family="graphic">
      <style:graphic-properties fo:min-height="2.371cm" loext:decorative="false"/>
      <style:paragraph-properties style:writing-mode="lr-tb"/>
    </style:style>
    <style:style style:name="gr3" style:family="graphic" style:parent-style-name="Note">
      <style:graphic-properties fo:min-height="2.371cm" loext:decorative="false"/>
      <style:paragraph-properties style:writing-mode="lr-tb"/>
    </style:style>
    <style:style style:name="T1" style:family="text">
      <style:text-properties style:text-position="sub 58%"/>
    </style:style>
    <style:style style:name="T4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text-position="sub 58%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b 58%"/>
    </style:style>
  </office:automatic-styles>
  <office:body>
    <office:spreadsheet>
      <table:calculation-settings table:automatic-find-labels="false" table:use-regular-expressions="false" table:use-wildcards="true"/>
      <table:table table:name="Constantes" table:style-name="ta1"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g</text:p>
          </table:table-cell>
          <table:table-cell office:value-type="float" office:value="9.80665" calcext:value-type="float">
            <text:p>9,80665</text:p>
          </table:table-cell>
          <table:table-cell table:style-name="ce53" office:value-type="string" calcext:value-type="string" table:number-columns-spanned="1" table:number-rows-spanned="2">
            <text:p>CalculiX</text:p>
          </table:table-cell>
        </table:table-row>
        <table:table-row table:style-name="ro1">
          <table:table-cell table:style-name="ce45" office:value-type="string" calcext:value-type="string" table:number-columns-spanned="1" table:number-rows-spanned="3">
            <text:p>acier</text:p>
          </table:table-cell>
          <table:table-cell table:style-name="ce48" office:value-type="string" calcext:value-type="string">
            <text:p>ρ</text:p>
          </table:table-cell>
          <table:table-cell table:style-name="ce50" office:value-type="float" office:value="7900" calcext:value-type="float">
            <text:p>7900</text:p>
          </table:table-cell>
          <table:covered-table-cell/>
        </table:table-row>
        <table:table-row table:style-name="ro1">
          <table:covered-table-cell table:style-name="ce46"/>
          <table:table-cell office:value-type="string" calcext:value-type="string">
            <text:p>E</text:p>
          </table:table-cell>
          <table:table-cell table:style-name="ce51" office:value-type="float" office:value="210000000000" calcext:value-type="float">
            <text:p>210000000000</text:p>
          </table:table-cell>
          <table:table-cell/>
        </table:table-row>
        <table:table-row table:style-name="ro1">
          <table:covered-table-cell table:style-name="ce47"/>
          <table:table-cell table:style-name="ce49" office:value-type="string" calcext:value-type="string">
            <text:p>Re</text:p>
          </table:table-cell>
          <table:table-cell table:style-name="ce52" office:value-type="float" office:value="235000000" calcext:value-type="float">
            <text:p>2,35E+08</text:p>
          </table:table-cell>
          <table:table-cell/>
        </table:table-row>
      </table:table>
      <table:table table:name="Moment quadratique" table:style-name="ta1">
        <table:table-column table:style-name="co1" table:default-cell-style-name="ce55"/>
        <table:table-column table:style-name="co1" table:default-cell-style-name="ce54"/>
        <table:table-column table:style-name="co1" table:default-cell-style-name="ce57"/>
        <table:table-column table:style-name="co1" table:default-cell-style-name="ce54"/>
        <table:table-column table:style-name="co1" table:default-cell-style-name="ce58"/>
        <table:table-column table:style-name="co1" table:default-cell-style-name="ce59"/>
        <table:table-column table:style-name="co1" table:number-columns-repeated="2" table:default-cell-style-name="ce60"/>
        <table:table-column table:style-name="co2" table:default-cell-style-name="Default"/>
        <table:table-row table:style-name="ro1">
          <table:table-cell table:style-name="ce54" office:value-type="string" calcext:value-type="string">
            <text:p>h</text:p>
          </table:table-cell>
          <table:table-cell table:style-name="ce56" office:value-type="string" calcext:value-type="string">
            <text:p>e</text:p>
          </table:table-cell>
          <table:table-cell table:style-name="ce56" office:value-type="string" calcext:value-type="string">
            <text:p>l’</text:p>
          </table:table-cell>
          <table:table-cell table:style-name="ce56" office:value-type="string" calcext:value-type="string">
            <text:p>e’</text:p>
          </table:table-cell>
          <table:table-cell table:style-name="ce56" office:value-type="string" calcext:value-type="string">
            <text:p>I (Huygens)</text:p>
          </table:table-cell>
          <table:table-cell table:style-name="ce56" office:value-type="string" calcext:value-type="string">
            <text:p>I (soustraction)</text:p>
          </table:table-cell>
          <table:table-cell table:style-name="ce56" office:value-type="string" calcext:value-type="string">
            <office:annotation draw:style-name="gr3" svg:width="2.899cm" svg:height="2.571cm" svg:x="16.417cm" svg:y="0cm" draw:caption-point-x="-0.61cm" draw:caption-point-y="0.01cm">
              <dc:creator>NIcolas Pérenne</dc:creator>
              <dc:date>2026-04-21T07:48:00</dc:date>
              <text:p>Sans les cordons de soudures (arrondis sur l’âme).</text:p>
              <text:p/>
            </office:annotation>
            <text:p>kg/ml (calcul)</text:p>
          </table:table-cell>
          <table:table-cell table:style-name="ce56" office:value-type="string" calcext:value-type="string">
            <text:p>kg/ml (table)</text:p>
          </table:table-cell>
          <table:table-cell/>
        </table:table-row>
        <table:table-row table:style-name="ro1">
          <table:table-cell office:value-type="float" office:value="0.1" calcext:value-type="float">
            <text:p>0,1000</text:p>
          </table:table-cell>
          <table:table-cell office:value-type="float" office:value="0.0041" calcext:value-type="float">
            <text:p>0,0041</text:p>
          </table:table-cell>
          <table:table-cell office:value-type="float" office:value="0.055" calcext:value-type="float">
            <text:p>0,0550</text:p>
          </table:table-cell>
          <table:table-cell office:value-type="float" office:value="0.0057" calcext:value-type="float">
            <text:p>0,0057</text:p>
          </table:table-cell>
          <table:table-cell table:formula="of:=[.B2]*([.A2]-2*[.D2])^3/12+2*([.C2]*[.D2]^3/12+[.C2]*[.D2]*([.A2]/2-[.D2]/2)^2)" office:value-type="float" office:value="0.00000163322678246667" calcext:value-type="float">
            <text:p>1,63E-06</text:p>
          </table:table-cell>
          <table:table-cell table:formula="of:=[.C2]*[.A2]^3/12-([.C2]-[.B2])*([.A2]-2*[.D2])^3/12" office:value-type="float" office:value="0.00000163322678246667" calcext:value-type="float">
            <text:p>1,63E-06</text:p>
          </table:table-cell>
          <table:table-cell table:formula="of:=[Constantes.C$2]*([.A2]*[.B2]+2*([.C2]-[.B2])*[.D2])" office:value-type="float" office:value="7.823054" calcext:value-type="float">
            <text:p>7,8</text:p>
          </table:table-cell>
          <table:table-cell office:value-type="float" office:value="8.1" calcext:value-type="float">
            <text:p>8,1</text:p>
          </table:table-cell>
          <table:table-cell office:value-type="string" calcext:value-type="string">
            <text:p>IPE 100</text:p>
          </table:table-cell>
        </table:table-row>
        <table:table-row table:style-name="ro1">
          <table:table-cell office:value-type="float" office:value="0.2" calcext:value-type="float">
            <text:p>0,2000</text:p>
          </table:table-cell>
          <table:table-cell office:value-type="float" office:value="0.0056" calcext:value-type="float">
            <text:p>0,0056</text:p>
          </table:table-cell>
          <table:table-cell office:value-type="float" office:value="0.1" calcext:value-type="float">
            <text:p>0,1000</text:p>
          </table:table-cell>
          <table:table-cell office:value-type="float" office:value="0.0085" calcext:value-type="float">
            <text:p>0,0085</text:p>
          </table:table-cell>
          <table:table-cell table:formula="of:=[.B3]*([.A3]-2*[.D3])^3/12+2*([.C3]*[.D3]^3/12+[.C3]*[.D3]*([.A3]/2-[.D3]/2)^2)" office:value-type="float" office:value="0.0000184559022666667" calcext:value-type="float">
            <text:p>1,85E-05</text:p>
          </table:table-cell>
          <table:table-cell table:formula="of:=[.C3]*[.A3]^3/12-([.C3]-[.B3])*([.A3]-2*[.D3])^3/12" office:value-type="float" office:value="0.0000184559022666667" calcext:value-type="float">
            <text:p>1,85E-05</text:p>
          </table:table-cell>
          <table:table-cell table:formula="of:=[Constantes.C$2]*([.A3]*[.B3]+2*([.C3]-[.B3])*[.D3])" office:value-type="float" office:value="21.52592" calcext:value-type="float">
            <text:p>21,5</text:p>
          </table:table-cell>
          <table:table-cell office:value-type="float" office:value="22.4" calcext:value-type="float">
            <text:p>22,4</text:p>
          </table:table-cell>
          <table:table-cell office:value-type="string" calcext:value-type="string">
            <text:p>IPE 200</text:p>
          </table:table-cell>
        </table:table-row>
        <table:table-row table:style-name="ro1">
          <table:table-cell office:value-type="float" office:value="0.4" calcext:value-type="float">
            <text:p>0,4000</text:p>
          </table:table-cell>
          <table:table-cell office:value-type="float" office:value="0.0086" calcext:value-type="float">
            <text:p>0,0086</text:p>
          </table:table-cell>
          <table:table-cell office:value-type="float" office:value="0.18" calcext:value-type="float">
            <text:p>0,1800</text:p>
          </table:table-cell>
          <table:table-cell office:value-type="float" office:value="0.0135" calcext:value-type="float">
            <text:p>0,0135</text:p>
          </table:table-cell>
          <table:table-cell table:formula="of:=[.B4]*([.A4]-2*[.D4])^3/12+2*([.C4]*[.D4]^3/12+[.C4]*[.D4]*([.A4]/2-[.D4]/2)^2)" office:value-type="float" office:value="0.000218764745516667" calcext:value-type="float">
            <text:p>2,19E-04</text:p>
          </table:table-cell>
          <table:table-cell table:formula="of:=[.C4]*[.A4]^3/12-([.C4]-[.B4])*([.A4]-2*[.D4])^3/12" office:value-type="float" office:value="0.000218764745516667" calcext:value-type="float">
            <text:p>2,19E-04</text:p>
          </table:table-cell>
          <table:table-cell table:formula="of:=[Constantes.C$2]*([.A4]*[.B4]+2*([.C4]-[.B4])*[.D4])" office:value-type="float" office:value="63.73562" calcext:value-type="float">
            <text:p>63,7</text:p>
          </table:table-cell>
          <table:table-cell office:value-type="float" office:value="66.3" calcext:value-type="float">
            <text:p>66,3</text:p>
          </table:table-cell>
          <table:table-cell office:value-type="string" calcext:value-type="string">
            <text:p>IPE 400</text:p>
          </table:table-cell>
        </table:table-row>
      </table:table>
      <table:table table:name="Flèche" table:style-name="ta1">
        <table:table-column table:style-name="co1" table:default-cell-style-name="ce56"/>
        <table:table-column table:style-name="co1" table:default-cell-style-name="ce63"/>
        <table:table-column table:style-name="co1" table:default-cell-style-name="ce65"/>
        <table:table-column table:style-name="co1" table:default-cell-style-name="ce67"/>
        <table:table-column table:style-name="co1" table:default-cell-style-name="ce69"/>
        <table:table-column table:style-name="co1" table:default-cell-style-name="ce67"/>
        <table:table-column table:style-name="co1" table:default-cell-style-name="ce71"/>
        <table:table-column table:style-name="co2" table:number-columns-repeated="3" table:default-cell-style-name="ce73"/>
        <table:table-column table:style-name="co2" table:number-columns-repeated="3" table:default-cell-style-name="ce76"/>
        <table:table-row table:style-name="ro1">
          <table:table-cell table:style-name="Default"/>
          <table:table-cell table:style-name="ce61" office:value-type="string" calcext:value-type="string" table:number-columns-spanned="3" table:number-rows-spanned="1">
            <text:p>Appui double et force au centre</text:p>
          </table:table-cell>
          <table:covered-table-cell table:style-name="ce64"/>
          <table:covered-table-cell table:style-name="ce50"/>
          <table:table-cell table:style-name="ce68" office:value-type="string" calcext:value-type="string" table:number-columns-spanned="2" table:number-rows-spanned="1">
            <text:p>Appui double et force répartie</text:p>
          </table:table-cell>
          <table:covered-table-cell table:style-name="ce50"/>
          <table:table-cell table:style-name="ce70" office:value-type="string" calcext:value-type="string">
            <text:p>Total théorique</text:p>
          </table:table-cell>
          <table:table-cell table:style-name="ce72" office:value-type="string" calcext:value-type="string" table:number-columns-spanned="3" table:number-rows-spanned="1">
            <text:p>FreeCAD</text:p>
          </table:table-cell>
          <table:covered-table-cell table:number-columns-repeated="2" table:style-name="Default"/>
          <table:table-cell table:style-name="ce74" office:value-type="string" calcext:value-type="string" table:number-columns-spanned="3" table:number-rows-spanned="1">
            <text:p>Écart</text:p>
          </table:table-cell>
          <table:covered-table-cell table:number-columns-repeated="2" table:style-name="ce77"/>
        </table:table-row>
        <table:table-row table:style-name="ro1">
          <table:table-cell office:value-type="string" calcext:value-type="string">
            <text:p>L</text:p>
          </table:table-cell>
          <table:table-cell table:style-name="ce62" office:value-type="string" calcext:value-type="string">
            <text:p>masse</text:p>
          </table:table-cell>
          <table:table-cell table:style-name="ce56" office:value-type="string" calcext:value-type="string">
            <text:p>F</text:p>
          </table:table-cell>
          <table:table-cell table:style-name="ce66" office:value-type="string" calcext:value-type="string">
            <text:p>f<text:span text:style-name="T1">1</text:span></text:p>
          </table:table-cell>
          <table:table-cell table:style-name="ce62" office:value-type="string" calcext:value-type="string">
            <text:p>q</text:p>
          </table:table-cell>
          <table:table-cell table:style-name="ce66" office:value-type="string" calcext:value-type="string">
            <text:p>f<text:span text:style-name="T1">2</text:span></text:p>
          </table:table-cell>
          <table:table-cell table:style-name="ce66" office:value-type="string" calcext:value-type="string">
            <text:p>f<text:span text:style-name="T1">1</text:span>+f<text:span text:style-name="T1">2</text:span></text:p>
          </table:table-cell>
          <table:table-cell table:style-name="ce56" office:value-type="string" calcext:value-type="string">
            <text:p>f<text:span text:style-name="T1">1</text:span></text:p>
          </table:table-cell>
          <table:table-cell table:style-name="ce56" office:value-type="string" calcext:value-type="string">
            <text:p>f<text:span text:style-name="T1">2</text:span></text:p>
          </table:table-cell>
          <table:table-cell table:style-name="ce56" office:value-type="string" calcext:value-type="string">
            <text:p>f<text:span text:style-name="T1">1</text:span>+f<text:span text:style-name="T1">2</text:span></text:p>
          </table:table-cell>
          <table:table-cell table:style-name="ce75" office:value-type="string" calcext:value-type="string">
            <text:p>f<text:span text:style-name="T1">1</text:span></text:p>
          </table:table-cell>
          <table:table-cell table:style-name="ce75" office:value-type="string" calcext:value-type="string">
            <text:p>f<text:span text:style-name="T1">2</text:span></text:p>
          </table:table-cell>
          <table:table-cell table:style-name="ce75" office:value-type="string" calcext:value-type="string">
            <text:p>f<text:span text:style-name="T1">1</text:span>+f<text:span text:style-name="T1">2</text:span>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formula="of:=[.B3]*[Constantes.C$1]" office:value-type="float" office:value="9806.65" calcext:value-type="float">
            <text:p>9 807</text:p>
          </table:table-cell>
          <table:table-cell table:formula="of:=[.C3]*[.A3]^3/(48*[Constantes.C$3]*['Moment quadratique'.F2])" office:value-type="float" office:value="0.0744601082722188" calcext:value-type="float">
            <text:p>7,45E-02</text:p>
          </table:table-cell>
          <table:table-cell table:formula="of:=['Moment quadratique'.G2]*[Constantes.C$1]" office:value-type="float" office:value="76.7179525091" calcext:value-type="float">
            <text:p>76,72</text:p>
          </table:table-cell>
          <table:table-cell table:formula="of:=5*[.E3]*[.A3]^4/(384*[Constantes.C$3]*['Moment quadratique'.F2])" office:value-type="float" office:value="0.00182032952456067" calcext:value-type="float">
            <text:p>1,82E-03</text:p>
          </table:table-cell>
          <table:table-cell table:formula="of:=[.D3]+[.F3]" office:value-type="float" office:value="0.0762804377967795" calcext:value-type="float">
            <text:p>7,63E-02</text:p>
          </table:table-cell>
          <table:table-cell office:value-type="float" office:value="0.0748588" calcext:value-type="float">
            <text:p>7,49E-02</text:p>
          </table:table-cell>
          <table:table-cell office:value-type="float" office:value="0.0018282" calcext:value-type="float">
            <text:p>1,83E-03</text:p>
          </table:table-cell>
          <table:table-cell office:value-type="float" office:value="0.0766869" calcext:value-type="float">
            <text:p>7,67E-02</text:p>
          </table:table-cell>
          <table:table-cell table:formula="of:=([.D3]-[.H3])/[.H3]" office:value-type="percentage" office:value="-0.0053259166294571" calcext:value-type="percentage">
            <text:p>-0,53 %</text:p>
          </table:table-cell>
          <table:table-cell table:formula="of:=([.F3]-[.I3])/[.I3]" office:value-type="percentage" office:value="-0.00430504071727937" calcext:value-type="percentage">
            <text:p>-0,43 %</text:p>
          </table:table-cell>
          <table:table-cell table:formula="of:=([.G3]-[.J3])/[.J3]" office:value-type="percentage" office:value="-0.00530028209799205" calcext:value-type="percentage">
            <text:p>-0,53 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formula="of:=[.B4]*[Constantes.C$1]" office:value-type="float" office:value="9806.65" calcext:value-type="float">
            <text:p>9 807</text:p>
          </table:table-cell>
          <table:table-cell table:formula="of:=[.C4]*[.A4]^3/(48*[Constantes.C$3]*['Moment quadratique'.F3])" office:value-type="float" office:value="0.00658923315145619" calcext:value-type="float">
            <text:p>6,59E-03</text:p>
          </table:table-cell>
          <table:table-cell table:formula="of:=['Moment quadratique'.G3]*[Constantes.C$1]" office:value-type="float" office:value="211.097163368" calcext:value-type="float">
            <text:p>211,10</text:p>
          </table:table-cell>
          <table:table-cell table:formula="of:=5*[.E4]*[.A4]^4/(384*[Constantes.C$3]*['Moment quadratique'.F3])" office:value-type="float" office:value="0.000443247830248731" calcext:value-type="float">
            <text:p>4,43E-04</text:p>
          </table:table-cell>
          <table:table-cell table:formula="of:=[.D4]+[.F4]" office:value-type="float" office:value="0.00703248098170492" calcext:value-type="float">
            <text:p>7,03E-03</text:p>
          </table:table-cell>
          <table:table-cell office:value-type="float" office:value="0.006763" calcext:value-type="float">
            <text:p>6,76E-03</text:p>
          </table:table-cell>
          <table:table-cell office:value-type="float" office:value="0.000452" calcext:value-type="float">
            <text:p>4,52E-04</text:p>
          </table:table-cell>
          <table:table-cell office:value-type="float" office:value="0.0072147" calcext:value-type="float">
            <text:p>7,21E-03</text:p>
          </table:table-cell>
          <table:table-cell table:formula="of:=([.D4]-[.H4])/[.H4]" office:value-type="percentage" office:value="-0.025693752557121" calcext:value-type="percentage">
            <text:p>-2,57 %</text:p>
          </table:table-cell>
          <table:table-cell table:formula="of:=([.F4]-[.I4])/[.I4]" office:value-type="percentage" office:value="-0.0193632074143119" calcext:value-type="percentage">
            <text:p>-1,94 %</text:p>
          </table:table-cell>
          <table:table-cell table:formula="of:=([.G4]-[.J4])/[.J4]" office:value-type="percentage" office:value="-0.0252566313630615" calcext:value-type="percentage">
            <text:p>-2,53 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00" calcext:value-type="float">
            <text:p>1000</text:p>
          </table:table-cell>
          <table:table-cell table:formula="of:=[.B5]*[Constantes.C$1]" office:value-type="float" office:value="9806.65" calcext:value-type="float">
            <text:p>9 807</text:p>
          </table:table-cell>
          <table:table-cell table:formula="of:=[.C5]*[.A5]^3/(48*[Constantes.C$3]*['Moment quadratique'.F4])" office:value-type="float" office:value="0.00055589506786545" calcext:value-type="float">
            <text:p>5,56E-04</text:p>
          </table:table-cell>
          <table:table-cell table:formula="of:=['Moment quadratique'.G4]*[Constantes.C$1]" office:value-type="float" office:value="625.032917873" calcext:value-type="float">
            <text:p>625,03</text:p>
          </table:table-cell>
          <table:table-cell table:formula="of:=5*[.E5]*[.A5]^4/(384*[Constantes.C$3]*['Moment quadratique'.F4])" office:value-type="float" office:value="0.000110719740016708" calcext:value-type="float">
            <text:p>1,11E-04</text:p>
          </table:table-cell>
          <table:table-cell table:formula="of:=[.D5]+[.F5]" office:value-type="float" office:value="0.000666614807882158" calcext:value-type="float">
            <text:p>6,67E-04</text:p>
          </table:table-cell>
          <table:table-cell office:value-type="float" office:value="0.000643" calcext:value-type="float">
            <text:p>6,43E-04</text:p>
          </table:table-cell>
          <table:table-cell office:value-type="float" office:value="0.0001209" calcext:value-type="float">
            <text:p>1,21E-04</text:p>
          </table:table-cell>
          <table:table-cell office:value-type="float" office:value="0.0007639" calcext:value-type="float">
            <text:p>7,64E-04</text:p>
          </table:table-cell>
          <table:table-cell table:formula="of:=([.D5]-[.H5])/[.H5]" office:value-type="percentage" office:value="-0.13546645744098" calcext:value-type="percentage">
            <text:p>-13,55 %</text:p>
          </table:table-cell>
          <table:table-cell table:formula="of:=([.F5]-[.I5])/[.I5]" office:value-type="percentage" office:value="-0.0842039700851282" calcext:value-type="percentage">
            <text:p>-8,42 %</text:p>
          </table:table-cell>
          <table:table-cell table:formula="of:=([.G5]-[.J5])/[.J5]" office:value-type="percentage" office:value="-0.127353308178874" calcext:value-type="percentage">
            <text:p>-12,74 %</text:p>
          </table:table-cell>
        </table:table-row>
      </table:table>
      <table:table table:name="ELU" table:style-name="ta1">
        <table:table-column table:style-name="co1" table:default-cell-style-name="ce69"/>
        <table:table-column table:style-name="co1" table:default-cell-style-name="ce81"/>
        <table:table-column table:style-name="co1" table:default-cell-style-name="ce82"/>
        <table:table-column table:style-name="co1" table:default-cell-style-name="ce84"/>
        <table:table-column table:style-name="co1" table:default-cell-style-name="ce85"/>
        <table:table-column table:style-name="co2" table:number-columns-repeated="3" table:default-cell-style-name="ce73"/>
        <table:table-column table:style-name="co2" table:number-columns-repeated="3" table:default-cell-style-name="ce76"/>
        <table:table-row table:style-name="ro1">
          <table:table-cell table:style-name="ce68" office:value-type="string" calcext:value-type="string" table:number-columns-spanned="2" table:number-rows-spanned="1">
            <text:p>M<text:span text:style-name="T1">fz</text:span>(L/2)</text:p>
          </table:table-cell>
          <table:covered-table-cell table:style-name="ce79"/>
          <table:table-cell table:style-name="ce68" office:value-type="string" calcext:value-type="string" table:number-columns-spanned="3" table:number-rows-spanned="1">
            <text:p><text:span text:style-name="T6">σ</text:span><text:span text:style-name="T7">xxMax</text:span></text:p>
          </table:table-cell>
          <table:covered-table-cell table:style-name="ce64"/>
          <table:covered-table-cell table:style-name="ce50"/>
          <table:table-cell table:style-name="ce72" office:value-type="string" calcext:value-type="string" table:number-columns-spanned="3" table:number-rows-spanned="1">
            <text:p>FreeCAD</text:p>
          </table:table-cell>
          <table:covered-table-cell table:number-columns-repeated="2" table:style-name="Default"/>
          <table:table-cell table:style-name="ce74" office:value-type="string" calcext:value-type="string" table:number-columns-spanned="3" table:number-rows-spanned="1">
            <text:p>Écart</text:p>
          </table:table-cell>
          <table:covered-table-cell table:number-columns-repeated="2" table:style-name="ce77"/>
        </table:table-row>
        <table:table-row table:style-name="ro1">
          <table:table-cell table:style-name="ce78" office:value-type="string" calcext:value-type="string">
            <text:p>force au centre</text:p>
          </table:table-cell>
          <table:table-cell table:style-name="ce80" office:value-type="string" calcext:value-type="string">
            <text:p>force répartie</text:p>
          </table:table-cell>
          <table:table-cell table:style-name="ce78" office:value-type="string" calcext:value-type="string">
            <text:p>force au centre</text:p>
          </table:table-cell>
          <table:table-cell table:style-name="ce83" office:value-type="string" calcext:value-type="string">
            <text:p>force répartie</text:p>
          </table:table-cell>
          <table:table-cell table:style-name="ce80" office:value-type="string" calcext:value-type="string">
            <text:p>total</text:p>
          </table:table-cell>
          <table:table-cell table:style-name="ce86" office:value-type="string" calcext:value-type="string">
            <text:p>force au centre</text:p>
          </table:table-cell>
          <table:table-cell table:style-name="ce87" office:value-type="string" calcext:value-type="string">
            <text:p>force répartie</text:p>
          </table:table-cell>
          <table:table-cell table:style-name="ce88" office:value-type="string" calcext:value-type="string">
            <text:p>total</text:p>
          </table:table-cell>
          <table:table-cell table:style-name="ce86" office:value-type="string" calcext:value-type="string">
            <text:p>force au centre</text:p>
          </table:table-cell>
          <table:table-cell table:style-name="ce87" office:value-type="string" calcext:value-type="string">
            <text:p>force répartie</text:p>
          </table:table-cell>
          <table:table-cell table:style-name="ce88" office:value-type="string" calcext:value-type="string">
            <text:p>total</text:p>
          </table:table-cell>
        </table:table-row>
        <table:table-row table:style-name="ro1">
          <table:table-cell table:formula="of:=[Flèche.C3]*[Flèche.A3]/4" office:value-type="float" office:value="12258.3125" calcext:value-type="float">
            <text:p>12 258,31</text:p>
          </table:table-cell>
          <table:table-cell table:formula="of:=[Flèche.E3]*[Flèche.A3]^2/8" office:value-type="float" office:value="239.743601590938" calcext:value-type="float">
            <text:p>239,74</text:p>
          </table:table-cell>
          <table:table-cell table:formula="of:=([.A3]/['Moment quadratique'.F2])*(['Moment quadratique'.A2]/2)" office:value-type="float" office:value="375278945.691983" calcext:value-type="float">
            <text:p>3,75E+08</text:p>
          </table:table-cell>
          <table:table-cell table:formula="of:=([.B3]/['Moment quadratique'.F2])*(['Moment quadratique'.A2]/2)" office:value-type="float" office:value="7339568.64302862" calcext:value-type="float">
            <text:p>7,34E+06</text:p>
          </table:table-cell>
          <table:table-cell table:formula="of:=[.C3]+[.D3]" office:value-type="float" office:value="382618514.335011" calcext:value-type="float">
            <text:p>3,83E+08</text:p>
          </table:table-cell>
          <table:table-cell office:value-type="float" office:value="376195000" calcext:value-type="float">
            <text:p>3,76E+08</text:p>
          </table:table-cell>
          <table:table-cell office:value-type="float" office:value="7339630" calcext:value-type="float">
            <text:p>7,34E+06</text:p>
          </table:table-cell>
          <table:table-cell office:value-type="float" office:value="383535000" calcext:value-type="float">
            <text:p>3,84E+08</text:p>
          </table:table-cell>
          <table:table-cell table:formula="of:=([.C3]-[.F3])/[.F3]" office:value-type="percentage" office:value="-0.00243505178967561" calcext:value-type="percentage">
            <text:p>-0,24 %</text:p>
          </table:table-cell>
          <table:table-cell table:formula="of:=([.D3]-[.G3])/[.G3]" office:value-type="percentage" office:value="-0.00000835968180688956" calcext:value-type="percentage">
            <text:p>0,00 %</text:p>
          </table:table-cell>
          <table:table-cell table:formula="of:=([.E3]-[.H3])/[.H3]" office:value-type="percentage" office:value="-0.00238957504527356" calcext:value-type="percentage">
            <text:p>-0,24 %</text:p>
          </table:table-cell>
        </table:table-row>
        <table:table-row table:style-name="ro1">
          <table:table-cell table:formula="of:=[Flèche.C4]*[Flèche.A4]/4" office:value-type="float" office:value="12258.3125" calcext:value-type="float">
            <text:p>12 258,31</text:p>
          </table:table-cell>
          <table:table-cell table:formula="of:=[Flèche.E4]*[Flèche.A4]^2/8" office:value-type="float" office:value="659.678635525" calcext:value-type="float">
            <text:p>659,68</text:p>
          </table:table-cell>
          <table:table-cell table:formula="of:=([.A4]/['Moment quadratique'.F3])*(['Moment quadratique'.A3]/2)" office:value-type="float" office:value="66419470.1666784" calcext:value-type="float">
            <text:p>6,64E+07</text:p>
          </table:table-cell>
          <table:table-cell table:formula="of:=([.B4]/['Moment quadratique'.F3])*(['Moment quadratique'.A3]/2)" office:value-type="float" office:value="3574350.50312577" calcext:value-type="float">
            <text:p>3,57E+06</text:p>
          </table:table-cell>
          <table:table-cell table:formula="of:=[.C4]+[.D4]" office:value-type="float" office:value="69993820.6698042" calcext:value-type="float">
            <text:p>7,00E+07</text:p>
          </table:table-cell>
          <table:table-cell office:value-type="float" office:value="66281300" calcext:value-type="float">
            <text:p>6,63E+07</text:p>
          </table:table-cell>
          <table:table-cell office:value-type="float" office:value="3570430" calcext:value-type="float">
            <text:p>3,57E+06</text:p>
          </table:table-cell>
          <table:table-cell office:value-type="float" office:value="69850300" calcext:value-type="float">
            <text:p>6,99E+07</text:p>
          </table:table-cell>
          <table:table-cell table:formula="of:=([.C4]-[.F4])/[.F4]" office:value-type="percentage" office:value="0.00208460254518844" calcext:value-type="percentage">
            <text:p>0,21 %</text:p>
          </table:table-cell>
          <table:table-cell table:formula="of:=([.D4]-[.G4])/[.G4]" office:value-type="percentage" office:value="0.00109804788940548" calcext:value-type="percentage">
            <text:p>0,11 %</text:p>
          </table:table-cell>
          <table:table-cell table:formula="of:=([.E4]-[.H4])/[.H4]" office:value-type="percentage" office:value="0.00205468938292607" calcext:value-type="percentage">
            <text:p>0,21 %</text:p>
          </table:table-cell>
        </table:table-row>
        <table:table-row table:style-name="ro1">
          <table:table-cell table:formula="of:=[Flèche.C5]*[Flèche.A5]/4" office:value-type="float" office:value="12258.3125" calcext:value-type="float">
            <text:p>12 258,31</text:p>
          </table:table-cell>
          <table:table-cell table:formula="of:=[Flèche.E5]*[Flèche.A5]^2/8" office:value-type="float" office:value="1953.22786835313" calcext:value-type="float">
            <text:p>1 953,23</text:p>
          </table:table-cell>
          <table:table-cell table:formula="of:=([.A5]/['Moment quadratique'.F4])*(['Moment quadratique'.A4]/2)" office:value-type="float" office:value="11206844.5681675" calcext:value-type="float">
            <text:p>1,12E+07</text:p>
          </table:table-cell>
          <table:table-cell table:formula="of:=([.B5]/['Moment quadratique'.F4])*(['Moment quadratique'.A4]/2)" office:value-type="float" office:value="1785687.96698947" calcext:value-type="float">
            <text:p>1,79E+06</text:p>
          </table:table-cell>
          <table:table-cell table:formula="of:=[.C5]+[.D5]" office:value-type="float" office:value="12992532.5351569" calcext:value-type="float">
            <text:p>1,30E+07</text:p>
          </table:table-cell>
          <table:table-cell office:value-type="float" office:value="11211900" calcext:value-type="float">
            <text:p>1,12E+07</text:p>
          </table:table-cell>
          <table:table-cell office:value-type="float" office:value="1778060" calcext:value-type="float">
            <text:p>1,78E+06</text:p>
          </table:table-cell>
          <table:table-cell office:value-type="float" office:value="12989900" calcext:value-type="float">
            <text:p>1,30E+07</text:p>
          </table:table-cell>
          <table:table-cell table:formula="of:=([.C5]-[.F5])/[.F5]" office:value-type="percentage" office:value="-0.000450898762252589" calcext:value-type="percentage">
            <text:p>-0,05 %</text:p>
          </table:table-cell>
          <table:table-cell table:formula="of:=([.D5]-[.G5])/[.G5]" office:value-type="percentage" office:value="0.00429005038607806" calcext:value-type="percentage">
            <text:p>0,43 %</text:p>
          </table:table-cell>
          <table:table-cell table:formula="of:=([.E5]-[.H5])/[.H5]" office:value-type="percentage" office:value="0.000202660155728686" calcext:value-type="percentage">
            <text:p>0,02 %</text:p>
          </table:table-cell>
        </table:table-row>
        <calcext:conditional-formats>
          <calcext:conditional-format calcext:target-range-address="ELU.C3:ELU.E5">
            <calcext:condition calcext:apply-style-name="Error" calcext:value="&gt;235000000" calcext:base-cell-address="ELU.C3"/>
          </calcext:conditional-format>
          <calcext:conditional-format calcext:target-range-address="ELU.C3:ELU.E5">
            <calcext:condition calcext:apply-style-name="Good" calcext:value="&lt;235000000" calcext:base-cell-address="ELU.C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4" number:min-decimal-places="4" number:min-integer-digits="1" number:grouping="true"/>
    </number:number-style>
    <number:number-style style:name="N119">
      <number:number number:decimal-places="5" number:min-decimal-places="5" number:min-integer-digits="1"/>
    </number:number-style>
    <number:number-style style:name="N120">
      <number:number number:decimal-places="4" number:min-decimal-places="4" number:min-integer-digits="1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1" number:min-decimal-places="1" number:min-integer-digits="1"/>
    </number:number-style>
    <number:number-style style:name="N123">
      <number:number number:decimal-places="1" number:min-decimal-places="1" number:min-integer-digits="1" number:grouping="true"/>
    </number:number-style>
    <number:number-style style:name="N124">
      <number:number number:decimal-places="5" number:min-decimal-places="5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1">00/00/0000</text:date>, <text:time style:data-style-name="N2" text:time-value="20:01:27.51920954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NIcolas Pérenne</meta:initial-creator>
    <meta:creation-date>2026-04-20T18:26:14.840344674</meta:creation-date>
    <dc:date>2026-05-01T19:51:12.035638254</dc:date>
    <meta:editing-duration>PT4H51M41S</meta:editing-duration>
    <meta:editing-cycles>71</meta:editing-cycles>
    <meta:generator>LibreOffice/26.2.2.2$Linux_X86_64 LibreOffice_project/620$Build-2</meta:generator>
    <meta:document-statistic meta:table-count="4" meta:cell-count="150" meta:object-count="0"/>
  </office:meta>
</office:document-meta>
</file>